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20pt"/>
    </style:style>
    <style:style style:name="P2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style:font-name="Calibri" style:font-name-asian="標楷體" style:font-name-complex="Calibri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9222in" style:use-optimal-column-width="false"/>
    </style:style>
    <style:style style:name="TableColumn25" style:family="table-column">
      <style:table-column-properties style:column-width="2.443in" style:use-optimal-column-width="false"/>
    </style:style>
    <style:style style:name="TableColumn26" style:family="table-column">
      <style:table-column-properties style:column-width="1in" style:use-optimal-column-width="false"/>
    </style:style>
    <style:style style:name="TableColumn27" style:family="table-column">
      <style:table-column-properties style:column-width="0.6826in" style:use-optimal-column-width="false"/>
    </style:style>
    <style:style style:name="TableColumn28" style:family="table-column">
      <style:table-column-properties style:column-width="0.8756in" style:use-optimal-column-width="false"/>
    </style:style>
    <style:style style:name="TableColumn29" style:family="table-column">
      <style:table-column-properties style:column-width="1.5in" style:use-optimal-column-width="false"/>
    </style:style>
    <style:style style:name="TableColumn30" style:family="table-column">
      <style:table-column-properties style:column-width="0.7493in" style:use-optimal-column-width="false"/>
    </style:style>
    <style:style style:name="TableColumn31" style:family="table-column">
      <style:table-column-properties style:column-width="0.693in" style:use-optimal-column-width="false"/>
    </style:style>
    <style:style style:name="TableColumn32" style:family="table-column">
      <style:table-column-properties style:column-width="0.9743in" style:use-optimal-column-width="false"/>
    </style:style>
    <style:style style:name="Table23" style:family="table">
      <style:table-properties style:width="9.8402in" fo:margin-left="0in" table:align="center"/>
    </style:style>
    <style:style style:name="TableRow33" style:family="table-row">
      <style:table-row-properties style:min-row-height="0.7416in" style:use-optimal-row-height="false" fo:keep-together="always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-asian="標楷體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fo:color="#000000" fo:font-size="9pt" style:font-size-asian="9pt" style:font-size-complex="9pt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標楷體"/>
    </style:style>
    <style:style style:name="P46" style:parent-style-name="Standard" style:family="paragraph">
      <style:paragraph-properties fo:text-align="center"/>
      <style:text-properties style:font-name-asian="標楷體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name-asian="標楷體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標楷體"/>
    </style:style>
    <style:style style:name="P59" style:parent-style-name="Standard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-asian="標楷體"/>
    </style:style>
    <style:style style:name="P66" style:parent-style-name="Standard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標楷體"/>
    </style:style>
    <style:style style:name="P69" style:parent-style-name="Standard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4319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4319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Standard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標楷體"/>
    </style:style>
    <style:style style:name="TableRow108" style:family="table-row">
      <style:table-row-properties style:min-row-height="0.4319in" style:use-optimal-row-height="false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4319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標楷體"/>
    </style:style>
    <style:style style:name="TableRow146" style:family="table-row">
      <style:table-row-properties style:min-row-height="0.4319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4319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  <style:text-properties style:font-name-asian="標楷體"/>
    </style:style>
    <style:style style:name="P184" style:parent-style-name="Standard" style:family="paragraph">
      <style:text-properties style:font-name-asian="標楷體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letter-spacing="0.0416in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Column201" style:family="table-column">
      <style:table-column-properties style:column-width="4.8479in" style:use-optimal-column-width="false"/>
    </style:style>
    <style:style style:name="TableColumn202" style:family="table-column">
      <style:table-column-properties style:column-width="4.8465in" style:use-optimal-column-width="false"/>
    </style:style>
    <style:style style:name="Table200" style:family="table">
      <style:table-properties style:width="9.6944in" fo:margin-left="0in" table: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7597in" style:use-optimal-row-height="false"/>
    </style:style>
    <style:style style:name="TableCell209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210" style:parent-style-name="Standard" style:family="paragraph">
      <style:paragraph-properties fo:text-align="end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215" style:parent-style-name="Standard" style:family="paragraph">
      <style:paragraph-properties style:line-break="normal" fo:text-align="end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P218" style:parent-style-name="Standard" style:family="paragraph">
      <style:text-properties style:font-name-asian="標楷體"/>
    </style:style>
    <style:style style:name="P219" style:parent-style-name="Standard" style:family="paragraph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際觀光餐旅全英文碩士學位學程修課表（助學貸款或獎學金用）</text:p>
      <text:p text:style-name="P2">The International Master's Program of Tourism and Hospitality Course<text:s/>Schedule (For Student Loan or Scholarship)</text:p>
      <text:p text:style-name="P3"/>
      <text:p text:style-name="Standard"><text:span text:style-name="T4">□</text:span><text:span text:style-name="T5">助學貸款</text:span><text:span text:style-name="T6">Student Loan <text:s text:c="3"/>□</text:span><text:span text:style-name="T7">獎學金</text:span><text:span text:style-name="T8">Scholarship</text:span><text:span text:style-name="T9"><text:line-break/></text:span></text:p>
      <text:p text:style-name="P10"><text:span text:style-name="T11">學年度</text:span><text:span text:style-name="T12">Academic year <text:s text:c="6"/></text:span><text:span text:style-name="T13">　學期</text:span><text:span text:style-name="T14">Semester</text:span><text:span text:style-name="T15">　　　　　　　　　　學號</text:span><text:span text:style-name="T16">Student ID</text:span><text:span text:style-name="T17">：　　　　　　</text:span><text:span text:style-name="T18"><text:s text:c="2"/></text:span><text:span text:style-name="T19">姓名</text:span><text:span text:style-name="T20">Name</text:span><text:span text:style-name="T21">：</text:span><text:span text:style-name="T22">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開課序號</text:p>
            <text:p text:style-name="P36"><text:span text:style-name="T37">Class code.</text:span></text:p>
          </table:table-cell>
          <table:table-cell table:style-name="TableCell38">
            <text:p text:style-name="P39"><text:span text:style-name="T40">科目名稱</text:span><text:span text:style-name="T41">Class</text:span><text:span text:style-name="T42"><text:s/></text:span><text:span text:style-name="T43">title</text:span></text:p>
          </table:table-cell>
          <table:table-cell table:style-name="TableCell44">
            <text:p text:style-name="P45">必選修</text:p>
            <text:p text:style-name="P46">Required/</text:p>
            <text:p text:style-name="P47"><text:span text:style-name="T48">Electives</text:span></text:p>
          </table:table-cell>
          <table:table-cell table:style-name="TableCell49">
            <text:p text:style-name="P50"><text:span text:style-name="T51">學分</text:span><text:span text:style-name="T52">Credit</text:span></text:p>
          </table:table-cell>
          <table:table-cell table:style-name="TableCell53">
            <text:p text:style-name="P54">時數</text:p>
            <text:p text:style-name="P55"><text:span text:style-name="T56">Class hours</text:span></text:p>
          </table:table-cell>
          <table:table-cell table:style-name="TableCell57">
            <text:p text:style-name="P58">教師</text:p>
            <text:p text:style-name="P59">Instructor</text:p>
          </table:table-cell>
          <table:table-cell table:style-name="TableCell60">
            <text:p text:style-name="P61"><text:span text:style-name="T62">星期</text:span><text:span text:style-name="T63">Class day</text:span></text:p>
          </table:table-cell>
          <table:table-cell table:style-name="TableCell64">
            <text:p text:style-name="P65">節次</text:p>
            <text:p text:style-name="P66">Class session</text:p>
          </table:table-cell>
          <table:table-cell table:style-name="TableCell67">
            <text:p text:style-name="P68">教室</text:p>
            <text:p text:style-name="P69">Classroom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<text:span text:style-name="T186"><text:s text:c="58"/></text:span><text:span text:style-name="T187">必修學分</text:span><text:span text:style-name="T188">Required Credit</text:span><text:span text:style-name="T189">：</text:span><text:span text:style-name="T190"><text:s text:c="9"/></text:span><text:span text:style-name="T191">選修學分</text:span><text:span text:style-name="T192">Electives Credit</text:span><text:span text:style-name="T193">：</text:span><text:span text:style-name="T194"><text:s text:c="9"/></text:span><text:span text:style-name="T195">總學</text:span><text:span text:style-name="T196">分</text:span><text:span text:style-name="T197">Total<text:s/></text:span><text:span text:style-name="T198">Credit</text:span><text:span text:style-name="T199">：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<text:span text:style-name="T206">核　章　處</text:span><text:span text:style-name="T207">Authorized signature</text:span>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國際觀光餐旅全英文碩士學位學程</text:span><text:span text:style-name="T212">IMTH</text:span><text:span text:style-name="T213">　</text:span></text:p>
          </table:table-cell>
          <table:table-cell table:style-name="TableCell214">
            <text:p text:style-name="P215"><text:span text:style-name="T216">課務組</text:span><text:span text:style-name="T217">Registration and Curriculum Section</text:span></text:p>
          </table:table-cell>
        </table:table-row>
      </table:table>
      <text:p text:style-name="P218"/>
      <text:p text:style-name="P219">備註Note：</text:p>
      <text:p text:style-name="Standard"><text:span text:style-name="T220">1.</text:span><text:span text:style-name="T221">此表用於</text:span><text:span text:style-name="T222">提前</text:span><text:span text:style-name="T223">申辦助學貸款或獎學金用，於核章完畢時，將影本繳至所辦存查。</text:span><text:span text:style-name="T224">This form is used for applying for student loans or scholarships in advance. After the form is stamped and approved, please submit a photocopy to the IMTH office for record keeping.</text:span></text:p>
      <text:p text:style-name="Standard"><text:span text:style-name="T225">2.</text:span><text:span text:style-name="T226">貸款或獎學金金額以此表格之總修課學分為主</text:span><text:span text:style-name="T227">The amount of the loan<text:s/></text:span><text:span text:style-name="T228">or scholarship will be based on the total credits enrolled as indicated on this for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餐旅管理研究所   修課表（助學貸款）</dc:title>
    <meta:initial-creator>nkhc</meta:initial-creator>
    <dc:creator>翠婷 張</dc:creator>
    <meta:creation-date>2020-03-02T01:37:00Z</meta:creation-date>
    <dc:date>2023-03-22T08:27:00Z</dc:date>
    <meta:print-date>2020-03-02T01:45:00Z</meta:print-date>
    <meta:template xlink:href="Normal.dotm" xlink:type="simple"/>
    <meta:editing-cycles>8</meta:editing-cycles>
    <meta:editing-duration>PT27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4" meta:character-count="1033" meta:row-count="7" meta:non-whitespace-character-count="881"/>
  </office:meta>
</office:document-meta>
</file>