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3.5694in" style:use-optimal-column-width="false"/>
    </style:style>
    <style:style style:name="Table1" style:family="table" style:master-page-name="MP0">
      <style:table-properties style:width="6.7194in" fo:margin-left="0in" table:align="center"/>
    </style:style>
    <style:style style:name="TableRow5" style:family="table-row">
      <style:table-row-properties style:min-row-height="0.4763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style:line-height-at-least="0.3194in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 style:line-height-at-least="0.3194in"/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 style:line-height-at-least="0.3194in"/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style:line-height-at-least="0.3194in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 style:line-height-at-least="0.3194in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style:line-height-at-least="0.3194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 style:min-row-height="0.967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style:line-height-at-least="0.1666in" fo:margin-right="0.0868in"/>
      <style:text-properties style:font-name-asian="標楷體"/>
    </style:style>
    <style:style style:name="P20" style:parent-style-name="內文" style:family="paragraph">
      <style:paragraph-properties fo:text-align="end" style:line-height-at-least="0.1666in" fo:margin-right="0.0868in"/>
      <style:text-properties style:font-name-asian="標楷體"/>
    </style:style>
    <style:style style:name="P21" style:parent-style-name="內文" style:family="paragraph">
      <style:paragraph-properties fo:text-align="end" style:line-height-at-least="0.1666in" fo:margin-right="0.0868in"/>
      <style:text-properties style:font-name-asian="標楷體"/>
    </style:style>
    <style:style style:name="P22" style:parent-style-name="內文" style:family="paragraph">
      <style:paragraph-properties fo:text-align="end" style:line-height-at-leas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7145in" style:use-optimal-row-height="false" fo:keep-together="always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Row33" style:family="table-row">
      <style:table-row-properties style:min-row-height="0.78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Row40" style:family="table-row">
      <style:table-row-properties style:min-row-height="1.061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Row53" style:family="table-row">
      <style:table-row-properties style:min-row-height="1.0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style:line-height-at-least="0.1666in"/>
      <style:text-properties style:font-name-asian="標楷體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Row67" style:family="table-row">
      <style:table-row-properties style:min-row-height="0.974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-asian="標楷體" fo:font-size="13pt" style:font-size-asian="13pt"/>
    </style:style>
    <style:style style:name="P70" style:parent-style-name="內文" style:family="paragraph">
      <style:paragraph-properties fo:text-align="center" fo:margin-bottom="0.0833in" style:line-height-at-least="0.2777in"/>
      <style:text-properties style:font-name-asian="標楷體" fo:font-size="13pt" style:font-size-asian="13pt"/>
    </style:style>
    <style:style style:name="P71" style:parent-style-name="內文" style:family="paragraph">
      <style:paragraph-properties fo:text-align="center" fo:margin-bottom="0.0833in" style:line-height-at-least="0.2777in"/>
      <style:text-properties style:font-name-asian="標楷體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Cambria Math" style:font-name-asian="標楷體" style:font-name-complex="Cambria Math" style:font-weight-complex="bold" fo:font-size="13pt" style:font-size-asian="13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P76" style:parent-style-name="內文" style:family="paragraph">
      <style:paragraph-properties fo:text-align="justify" style:line-height-at-least="0.1666in" fo:text-indent="0.1944in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P84" style:parent-style-name="內文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P88" style:parent-style-name="內文" style:family="paragraph">
      <style:paragraph-properties fo:text-align="justify" style:line-height-at-least="0.1666in" fo:text-indent="0.1805in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94" style:parent-style-name="預設段落字型" style:family="text">
      <style:text-properties style:font-name-asian="標楷體" style:font-weight-complex="bold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ableRow96" style:family="table-row">
      <style:table-row-properties style:min-row-height="0.9784in" style:use-optimal-row-height="false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</style:style>
    <style:style style:name="T100" style:parent-style-name="預設段落字型" style:family="text">
      <style:text-properties style:font-name="Cambria Math" style:font-name-asian="標楷體" style:font-name-complex="Cambria Math" style:font-weight-complex="bold" fo:font-size="13pt" style:font-size-asian="13pt"/>
    </style:style>
    <style:style style:name="T101" style:parent-style-name="預設段落字型" style:family="text">
      <style:text-properties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-asian="標楷體" style:font-weight-complex="bold" fo:font-size="14pt" style:font-size-asian="14pt"/>
    </style:style>
    <style:style style:name="P103" style:parent-style-name="內文" style:family="paragraph">
      <style:paragraph-properties fo:text-align="justify" style:line-height-at-least="0.1666in" fo:text-indent="0.1944in"/>
    </style:style>
    <style:style style:name="T104" style:parent-style-name="預設段落字型" style:family="text">
      <style:text-properties style:font-name-asian="標楷體" style:font-weight-complex="bold" fo:font-size="14pt" style:font-size-asian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P110" style:parent-style-name="內文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P114" style:parent-style-name="內文" style:family="paragraph">
      <style:paragraph-properties fo:text-align="justify" style:line-height-at-least="0.1666in" fo:text-indent="0.1805in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20" style:parent-style-name="預設段落字型" style:family="text">
      <style:text-properties style:font-name-asian="標楷體" style:font-weight-complex="bold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ableRow122" style:family="table-row">
      <style:table-row-properties style:min-row-height="1.26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916in"/>
      <style:text-properties style:font-name-asian="標楷體" fo:font-size="13pt" style:font-size-asian="13pt"/>
    </style:style>
    <style:style style:name="P125" style:parent-style-name="內文" style:family="paragraph">
      <style:paragraph-properties fo:text-align="center" style:line-height-at-least="0.2916in"/>
      <style:text-properties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916in"/>
      <style:text-properties style:font-name-asian="標楷體" fo:font-size="13pt" style:font-size-asian="13pt"/>
    </style:style>
    <style:style style:name="TableColumn129" style:family="table-column">
      <style:table-column-properties style:column-width="3.275in" style:use-optimal-column-width="false"/>
    </style:style>
    <style:style style:name="TableColumn130" style:family="table-column">
      <style:table-column-properties style:column-width="3.4444in" style:use-optimal-column-width="false"/>
    </style:style>
    <style:style style:name="Table128" style:family="table" style:master-page-name="MP1">
      <style:table-properties style:width="6.7194in" fo:margin-left="0in" table:align="center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break-before="page" fo:text-align="center" fo:margin-top="0.0277in" fo:margin-bottom="0.0277in" style:line-height-at-least="0.1666in"/>
      <style:text-properties style:font-name-asian="標楷體" fo:font-size="13pt" style:font-size-asian="13pt"/>
    </style:style>
    <style:style style:name="P134" style:parent-style-name="內文" style:family="paragraph">
      <style:paragraph-properties fo:text-align="center" fo:margin-top="0.0277in" fo:margin-bottom="0.0277in" style:line-height-at-least="0.1666in"/>
      <style:text-properties style:font-name-asian="標楷體" fo:font-size="13pt" style:font-size-asian="13pt"/>
    </style:style>
    <style:style style:name="TableCell1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margin-bottom="0.0277in" style:line-height-at-least="0.1666in"/>
      <style:text-properties style:font-name-asian="標楷體" fo:font-size="13pt" style:font-size-asian="13pt"/>
    </style:style>
    <style:style style:name="P137" style:parent-style-name="內文" style:family="paragraph">
      <style:paragraph-properties fo:text-align="center" fo:margin-top="0.0277in" fo:margin-bottom="0.0277in" style:line-height-at-least="0.1666in"/>
      <style:text-properties style:font-name-asian="標楷體" fo:font-size="13pt" style:font-size-asian="13pt"/>
    </style:style>
    <style:style style:name="TableRow138" style:family="table-row">
      <style:table-row-properties style:min-row-height="1.5993in" style:use-optimal-row-height="false"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3472in" fo:margin-right="0.043in"/>
      <style:text-properties style:font-name-asian="標楷體"/>
    </style:style>
    <style:style style:name="P141" style:parent-style-name="內文" style:family="paragraph">
      <style:paragraph-properties style:line-height-at-least="0.3472in" fo:margin-right="0.043in"/>
      <style:text-properties style:font-name-asian="標楷體"/>
    </style:style>
    <style:style style:name="P142" style:parent-style-name="內文" style:family="paragraph">
      <style:paragraph-properties fo:text-align="end" style:line-height-at-least="0.3472in" fo:margin-right="0.043in"/>
      <style:text-properties style:font-name-asian="標楷體"/>
    </style:style>
    <style:style style:name="P143" style:parent-style-name="內文" style:family="paragraph">
      <style:paragraph-properties fo:text-align="end" style:line-height-at-least="0.2777in" fo:margin-right="0.043in"/>
      <style:text-properties style:font-name-asian="標楷體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3472in" fo:margin-right="0.043in"/>
      <style:text-properties style:font-name-asian="標楷體"/>
    </style:style>
    <style:style style:name="P146" style:parent-style-name="內文" style:family="paragraph">
      <style:paragraph-properties fo:text-align="justify" style:line-height-at-least="0.3472in" fo:margin-right="0.043in"/>
      <style:text-properties style:font-name-asian="標楷體"/>
    </style:style>
    <style:style style:name="P147" style:parent-style-name="內文" style:family="paragraph">
      <style:paragraph-properties fo:text-align="end" style:line-height-at-least="0.3472in" fo:margin-right="0.043in"/>
      <style:text-properties style:font-name-asian="標楷體"/>
    </style:style>
    <style:style style:name="P148" style:parent-style-name="內文" style:family="paragraph">
      <style:paragraph-properties fo:text-align="end" style:line-height-at-least="0.2777in" fo:margin-right="0.043in"/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277in" fo:margin-bottom="0.0277in" style:line-height-at-least="0.1666in"/>
      <style:text-properties style:font-name-asian="標楷體" fo:font-size="13pt" style:font-size-asian="13pt"/>
    </style:style>
    <style:style style:name="TableRow152" style:family="table-row">
      <style:table-row-properties style:min-row-height="1.875in" style:use-optimal-row-height="false"/>
    </style:style>
    <style:style style:name="TableCell15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justify" style:line-height-at-least="0.2777in"/>
    </style:style>
    <style:style style:name="T157" style:parent-style-name="預設段落字型" style:family="text">
      <style:text-properties style:font-name-asian="標楷體" style:font-weight-complex="bold" fo:font-size="13pt" style:font-size-asian="13pt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style:line-height-at-least="0.2777in"/>
      <style:text-properties style:font-name-asian="標楷體"/>
    </style:style>
    <style:style style:name="P162" style:parent-style-name="內文" style:family="paragraph">
      <style:paragraph-properties fo:text-align="justify" style:line-height-at-least="0.2777in"/>
    </style:style>
    <style:style style:name="T163" style:parent-style-name="預設段落字型" style:family="text">
      <style:text-properties style:font-name-asian="標楷體" style:font-weight-complex="bold" fo:font-size="13pt" style:font-size-asian="13pt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style:line-height-at-least="0.3333in" fo:margin-right="0.043in"/>
      <style:text-properties style:font-name-asian="標楷體"/>
    </style:style>
    <style:style style:name="P168" style:parent-style-name="內文" style:family="paragraph">
      <style:paragraph-properties fo:text-align="end" style:line-height-at-least="0.3611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scale="90%" fo:font-size="11pt" style:font-size-asian="11pt"/>
    </style:style>
    <style:style style:name="T177" style:parent-style-name="預設段落字型" style:family="text">
      <style:text-properties style:font-name-asian="標楷體" style:text-scale="90%" fo:font-size="11pt" style:font-size-asian="11pt"/>
    </style:style>
    <style:style style:name="T178" style:parent-style-name="預設段落字型" style:family="text">
      <style:text-properties style:font-name-asian="標楷體" style:text-scale="90%" fo:font-size="11pt" style:font-size-asian="11pt"/>
    </style:style>
    <style:style style:name="T179" style:parent-style-name="預設段落字型" style:family="text">
      <style:text-properties style:font-name-asian="標楷體" style:text-scale="90%" fo:font-size="11pt" style:font-size-asian="11pt"/>
    </style:style>
    <style:style style:name="P180" style:parent-style-name="內文" style:family="paragraph">
      <style:paragraph-properties fo:text-align="end" style:line-height-at-least="0.2777in" fo:margin-right="0.043in"/>
      <style:text-properties style:font-name-asian="標楷體"/>
    </style:style>
    <style:style style:name="P181" style:parent-style-name="內文" style:family="paragraph">
      <style:paragraph-properties style:line-height-at-least="0.2222in" fo:margin-left="0.3333in" fo:margin-right="0.027in" fo:text-indent="-0.3347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style:line-height-at-least="0.2222in" fo:margin-left="0.3333in" fo:margin-right="0.027in" fo:text-indent="-0.3347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line-height-at-least="0.2222in" fo:margin-left="0.327in" fo:margin-right="0.0277in" fo:text-indent="-0.327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.2222in" fo:margin-left="0.327in" fo:margin-right="0.0277in" fo:text-indent="-0.327in">
        <style:tab-stops/>
      </style:paragraph-properties>
      <style:text-properties style:font-name-asian="標楷體"/>
    </style:style>
    <style:style style:name="P192" style:parent-style-name="清單段落" style:list-style-name="LFO2" style:family="paragraph">
      <style:paragraph-properties style:line-height-at-least="0.2222in" fo:margin-left="0.25in" fo:margin-right="0.0277in">
        <style:tab-stops/>
      </style:paragraph-properties>
      <style:text-properties style:font-name-asian="標楷體"/>
    </style:style>
    <style:style style:name="P193" style:parent-style-name="清單段落" style:list-style-name="LFO2" style:family="paragraph">
      <style:paragraph-properties fo:text-align="justify" style:line-height-at-least="0.2222in" fo:margin-left="0.25in" fo:margin-right="0.0277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高雄餐旅大學</text:p>
            <text:p text:style-name="P8">國際觀光餐旅全英文碩士學位學程</text:p>
            <text:p text:style-name="P9">研究生變更題目申請表</text:p>
            <text:p text:style-name="P10">National Kaohsiung University of Hospitality and Tourism</text:p>
            <text:p text:style-name="P11">The International Master’s Program of Tourism and Hospitality</text:p>
            <text:p text:style-name="P12"><text:span text:style-name="T13">Change Thesis Topic Form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<text:s/>請<text:s/>人</text:p>
            <text:p text:style-name="P17">Applicant</text:p>
          </table:table-cell>
          <table:table-cell table:style-name="TableCell18" table:number-columns-spanned="2">
            <text:p text:style-name="P19"/>
            <text:p text:style-name="P20"/>
            <text:p text:style-name="P21"/>
            <text:p text:style-name="P22"><text:span text:style-name="T23">（簽名</text:span><text:span text:style-name="T24">Signature</text:span><text:span text:style-name="T25">）</text:span></text:p>
          </table:table-cell>
          <table:covered-table-cell/>
        </table:table-row>
        <table:table-row table:style-name="TableRow26">
          <table:table-cell table:style-name="TableCell27">
            <text:p text:style-name="P28">申請日期</text:p>
            <text:p text:style-name="P29"><text:span text:style-name="T30">Date</text:span></text:p>
          </table:table-cell>
          <table:table-cell table:style-name="TableCell31" table:number-columns-spanned="2">
            <text:p text:style-name="P32"><text:s/><text:s text:c="16"/>年YYYY <text:s text:c="10"/>月MM <text:s text:c="11"/>日DD</text:p>
          </table:table-cell>
          <table:covered-table-cell/>
        </table:table-row>
        <table:table-row table:style-name="TableRow33">
          <table:table-cell table:style-name="TableCell34">
            <text:p text:style-name="P35">學<text:s text:c="4"/>號</text:p>
            <text:p text:style-name="P36"><text:span text:style-name="T37">Student ID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原</text:span><text:span text:style-name="T44"><text:s/></text:span><text:span text:style-name="T45">研</text:span><text:span text:style-name="T46"><text:s/></text:span><text:span text:style-name="T47">究</text:span></text:p>
            <text:p text:style-name="P48">題<text:s text:c="4"/>目</text:p>
            <text:p text:style-name="P49"><text:span text:style-name="T50">Original Research Topic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新</text:span><text:span text:style-name="T57"><text:s/></text:span><text:span text:style-name="T58">研</text:span><text:span text:style-name="T59"><text:s/></text:span><text:span text:style-name="T60">究</text:span></text:p>
            <text:p text:style-name="P61">題<text:s text:c="4"/>目</text:p>
            <text:p text:style-name="P62">New</text:p>
            <text:p text:style-name="P63"><text:span text:style-name="T64">Research Topic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原題目之</text:p>
            <text:p text:style-name="P70">學位考試</text:p>
            <text:p text:style-name="P71">Original topic of degree examination</text:p>
          </table:table-cell>
          <table:table-cell table:style-name="TableCell72">
            <text:p text:style-name="P73"><text:span text:style-name="T74">◆</text:span><text:span text:style-name="T75">計畫口試</text:span></text:p>
            <text:p text:style-name="P76"><text:span text:style-name="T77">Oral test</text:span></text:p>
          </table:table-cell>
          <table:table-cell table:style-name="TableCell78">
            <text:p text:style-name="P79"><text:span text:style-name="T80">□</text:span><text:span text:style-name="T81">尚未申請</text:span><text:span text:style-name="T82">Have not applied</text:span><text:span text:style-name="T83"><text:s text:c="3"/></text:span></text:p>
            <text:p text:style-name="P84"><text:span text:style-name="T85">□</text:span><text:span text:style-name="T86">已申請</text:span><text:span text:style-name="T87"><text:s/>Already applied</text:span></text:p>
            <text:p text:style-name="P88"><text:span text:style-name="T89">（</text:span><text:span text:style-name="T90">□</text:span><text:span text:style-name="T91">Passed</text:span><text:span text:style-name="T92"><text:s text:c="2"/></text:span><text:span text:style-name="T93">□</text:span><text:span text:style-name="T94">Have not passed</text:span><text:span text:style-name="T95">）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◆</text:span><text:span text:style-name="T101">論文學位考試</text:span><text:span text:style-name="T102"><text:s/></text:span></text:p>
            <text:p text:style-name="P103"><text:span text:style-name="T104">Degree Examination</text:span></text:p>
          </table:table-cell>
          <table:table-cell table:style-name="TableCell105">
            <text:p text:style-name="P106"><text:span text:style-name="T107">□</text:span><text:span text:style-name="T108">尚未申請</text:span><text:span text:style-name="T109">Have not applied <text:s text:c="2"/></text:span></text:p>
            <text:p text:style-name="P110"><text:span text:style-name="T111">□</text:span><text:span text:style-name="T112">已申請</text:span><text:span text:style-name="T113"><text:s/>Already applied</text:span></text:p>
            <text:p text:style-name="P114"><text:span text:style-name="T115">（</text:span><text:span text:style-name="T116">□</text:span><text:span text:style-name="T117">Passed</text:span><text:span text:style-name="T118"><text:s text:c="2"/></text:span><text:span text:style-name="T119">□</text:span><text:span text:style-name="T120">Have not passed</text:span><text:span text:style-name="T121">）</text:span></text:p>
          </table:table-cell>
        </table:table-row>
        <table:table-row table:style-name="TableRow122">
          <table:table-cell table:style-name="TableCell123">
            <text:p text:style-name="P124">申請理由</text:p>
            <text:p text:style-name="P125">Reason of Application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</table:table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指<text:s/>導<text:s/>教<text:s/>授<text:s/>簽<text:s/>具<text:s/>意<text:s/>見</text:p>
            <text:p text:style-name="P134">Suggestion of<text:s/>Advisor<text:s/></text:p>
          </table:table-cell>
          <table:table-cell table:style-name="TableCell135">
            <text:p text:style-name="P136">學<text:s/>程<text:s/>主<text:s/>任<text:s/>簽<text:s/>具<text:s/>意<text:s/>見</text:p>
            <text:p text:style-name="P137">Suggestion of<text:s/>Director of IMTH<text:s/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>（簽章Signature）</text:p>
            <text:p text:style-name="P143">年YYYY<text:s text:c="5"/>月MM<text:s text:c="5"/>日DD</text:p>
          </table:table-cell>
          <table:table-cell table:style-name="TableCell144">
            <text:p text:style-name="P145"/>
            <text:p text:style-name="P146"/>
            <text:p text:style-name="P147">（簽章Signature）</text:p>
            <text:p text:style-name="P148">年YYYY<text:s text:c="5"/>月MM<text:s text:c="5"/>日DD</text:p>
          </table:table-cell>
        </table:table-row>
        <table:table-row table:style-name="TableRow149">
          <table:table-cell table:style-name="TableCell150" table:number-columns-spanned="2">
            <text:p text:style-name="P151"><text:tab/><text:s/>判<text:s/>定<text:s/>並<text:s/>簽<text:s/>具<text:s/>意<text:s/>見<text:s/>Determine and give suggestion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新、舊研究題目變更之差異性判定：(請勾選)</text:p>
            <text:p text:style-name="P155">Determine the differences between the new and<text:s/>original<text:s/>research topics：(Please<text:s/>V<text:s/>)</text:p>
            <text:p text:style-name="P156"><text:span text:style-name="T157"><text:s/></text:span><text:span text:style-name="T158">□</text:span><text:span text:style-name="T159"><text:s/></text:span><text:span text:style-name="T160">此為「更換研究主題」，應重新申請學位考試程序。</text:span></text:p>
            <text:p text:style-name="P161"><text:s text:c="4"/>“Change the research thesis”,<text:s/>please<text:s/>reapply for the degree examination.</text:p>
            <text:p text:style-name="P162"><text:span text:style-name="T163"><text:s/></text:span><text:span text:style-name="T164">□</text:span><text:span text:style-name="T165"><text:s/></text:span><text:span text:style-name="T166">此為「修改研究題目」，不須重新申請學位考試程序。</text:span></text:p>
            <text:p text:style-name="P167"><text:s/><text:s text:c="3"/>“Modify the research<text:s/>topic”,<text:s/>do<text:s/>not<text:s/>need to reapply for the degree examination.</text:p>
            <text:p text:style-name="P168"><text:span text:style-name="T169"><text:s text:c="3"/></text:span><text:span text:style-name="T170">學程主任</text:span><text:span text:style-name="T171">D</text:span><text:span text:style-name="T172">irector of IMTH</text:span><text:span text:style-name="T173">　　　　　</text:span><text:span text:style-name="T174"><text:s text:c="2"/></text:span><text:span text:style-name="T175">　　</text:span><text:span text:style-name="T176">（簽章</text:span><text:span text:style-name="T177">S</text:span><text:span text:style-name="T178">ignature</text:span><text:span text:style-name="T179">）</text:span></text:p>
            <text:p text:style-name="P180">年YYYY<text:s text:c="5"/>月MM<text:s text:c="5"/>日DD</text:p>
          </table:table-cell>
          <table:covered-table-cell/>
        </table:table-row>
      </table:table>
      <text:p text:style-name="P181">注意事項：</text:p>
      <text:p text:style-name="P182">一、本申請表須經指導教授、學程主任簽章同意後始得變更。</text:p>
      <text:p text:style-name="P183"><text:span text:style-name="T184">二、研究題目變更之差異性由</text:span><text:span text:style-name="T185">學程主任</text:span><text:span text:style-name="T186">判定，研究題目判定為「</text:span><text:span text:style-name="T187">更換研究主題</text:span><text:span text:style-name="T188">」者，應重新申請學位考試程序，若判定為「</text:span><text:span text:style-name="T189">修改研究題目</text:span><text:span text:style-name="T190">」者，則不須重新申請。</text:span></text:p>
      <text:p text:style-name="P191">Remark:</text:p>
      <text:list text:style-name="LFO2" text:continue-numbering="true">
        <text:list-item>
          <text:p text:style-name="P192">This application form can only be changed after being signed and approved by the adviser and the director.</text:p>
        </text:list-item>
        <text:list-item>
          <text:p text:style-name="P193"><text:span text:style-name="T194">The difference of research conversion is determined by the director. Those who decide to “change the research thesis”</text:span><text:span text:style-name="T195">, please</text:span><text:span text:style-name="T196"><text:s/>reapply for the degree examination. If “modify the research conversion”, do not need to reapp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碩士班研究生論文題目變更申請表</dc:title>
    <dc:description/>
    <dc:subject/>
    <meta:initial-creator>pub2</meta:initial-creator>
    <dc:creator>40717041</dc:creator>
    <meta:creation-date>2020-10-15T07:52:00Z</meta:creation-date>
    <dc:date>2020-10-15T07:52:00Z</dc:date>
    <meta:print-date>2011-06-01T01:4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86" meta:row-count="11" meta:non-whitespace-character-count="1437"/>
  </office:meta>
</office:document-meta>
</file>