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791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3034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7" style:family="table">
      <style:table-properties style:width="6.502in" fo:margin-left="0in" table:align="left"/>
    </style:style>
    <style:style style:name="TableRow13" style:family="table-row">
      <style:table-row-properties style:row-height="0.455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end" fo:line-height="0.2083in"/>
    </style:style>
    <style:style style:name="T48" style:parent-style-name="預設段落字型" style:family="text">
      <style:text-properties fo:font-weight="bold" style:font-weight-asian="bold" fo:font-size="10.5pt" style:font-size-asian="10.5pt"/>
    </style:style>
    <style:style style:name="TableRow49" style:family="table-row">
      <style:table-row-properties style:row-height="0.4444in" style:use-optimal-row-height="false"/>
    </style:style>
    <style:style style:name="P50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 fo:margin-right="0.0784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fo:line-height="0.2083in" fo:margin-right="0.0784in"/>
    </style:style>
    <style:style style:name="T58" style:parent-style-name="預設段落字型" style:family="text">
      <style:text-properties fo:font-weight="bold" style:font-weight-asian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Row61" style:family="table-row">
      <style:table-row-properties style:min-row-height="0.747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end" fo:line-height="0.2083in"/>
    </style:style>
    <style:style style:name="T97" style:parent-style-name="預設段落字型" style:family="text">
      <style:text-properties fo:font-weight="bold" style:font-weight-asian="bold"/>
    </style:style>
    <style:style style:name="TableRow98" style:family="table-row">
      <style:table-row-properties style:min-row-height="0.7479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fo:line-height="0.2083in"/>
    </style:style>
    <style:style style:name="T108" style:parent-style-name="預設段落字型" style:family="text">
      <style:text-properties fo:font-weight="bold" style:font-weight-asian="bold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11" style:family="table-row">
      <style:table-row-properties style:min-row-height="0.747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fo:font-weight="bold" style:font-weight-asian="bold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25" style:family="table-row">
      <style:table-row-properties style:min-row-height="0.747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fo:font-weight="bold" style:font-weight-asian="bold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38" style:family="table-row">
      <style:table-row-properties style:min-row-height="0.747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fo:font-weight="bold" style:font-weight-asian="bold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52" style:family="table-row">
      <style:table-row-properties style:min-row-height="0.7479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59" style:family="table-row">
      <style:table-row-properties style:min-row-height="0.7479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66" style:family="table-row">
      <style:table-row-properties style:min-row-height="0.7479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69" style:parent-style-name="標題4" style:family="paragraph">
      <style:paragraph-properties fo:keep-with-next="auto" fo:keep-together="auto" fo:text-align="center" fo:margin-top="0in" fo:margin-bottom="0in"/>
    </style:style>
    <style:style style:name="P17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ableCell1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P174" style:parent-style-name="內文" style:family="paragraph">
      <style:text-properties style:font-name-asian="標楷體"/>
    </style:style>
    <style:style style:name="P175" style:parent-style-name="Default" style:family="paragraph">
      <style:paragraph-properties fo:line-height="0.1666in" fo:text-indent="0.1527in"/>
      <style:text-properties style:font-name="Times New Roman" fo:font-size="11pt" style:font-size-asian="11pt"/>
    </style:style>
    <style:style style:name="P176" style:parent-style-name="Default" style:family="paragraph">
      <style:paragraph-properties fo:line-height="0.1666in"/>
      <style:text-properties style:font-name="Times New Roman" fo:font-size="11pt" style:font-size-asian="11pt"/>
    </style:style>
    <style:style style:name="P177" style:parent-style-name="Default" style:family="paragraph">
      <style:paragraph-properties fo:line-height="0.1666in"/>
    </style:style>
    <style:style style:name="T178" style:parent-style-name="預設段落字型" style:family="text">
      <style:text-properties style:font-name="Times New Roman" fo:font-size="11pt" style:font-size-asian="11pt"/>
    </style:style>
    <style:style style:name="T179" style:parent-style-name="預設段落字型" style:family="text">
      <style:text-properties style:font-name="Times New Roman" fo:font-size="11pt" style:font-size-asian="11pt"/>
    </style:style>
    <style:style style:name="T180" style:parent-style-name="預設段落字型" style:family="text">
      <style:text-properties style:font-name="Times New Roman" fo:font-size="11pt" style:font-size-asian="11pt"/>
    </style:style>
    <style:style style:name="T181" style:parent-style-name="預設段落字型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國立高雄餐旅大學</text:p>
      <text:p text:style-name="P2">國際觀光餐旅全英文碩士學位學程</text:p>
      <text:p text:style-name="P3">研究生指導教授變更申請書</text:p>
      <text:p text:style-name="P4">National Kaohsiung University of Hospitality and Tourism</text:p>
      <text:p text:style-name="P5">The International Master’s Program of Tourism and Hospitality</text:p>
      <text:p text:style-name="P6">Changing Advisor Agreement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姓</text:span><text:span text:style-name="T17"><text:s/></text:span><text:span text:style-name="T18">名</text:span></text:p>
            <text:p text:style-name="P19"><text:span text:style-name="T20">Student Name</text:span></text:p>
          </table:table-cell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<text:span text:style-name="T25">填</text:span><text:span text:style-name="T26"><text:s text:c="2"/></text:span><text:span text:style-name="T27">表</text:span><text:span text:style-name="T28"><text:s/></text:span><text:span text:style-name="T29">日</text:span><text:span text:style-name="T30"><text:s text:c="2"/></text:span><text:span text:style-name="T31">期</text:span></text:p>
            <text:p text:style-name="P32"><text:span text:style-name="T33">Date</text:span></text:p>
          </table:table-cell>
          <table:covered-table-cell/>
          <table:table-cell table:style-name="TableCell34">
            <text:p text:style-name="P35"><text:span text:style-name="T36"><text:s text:c="5"/></text:span><text:span text:style-name="T37"><text:s/></text:span><text:span text:style-name="T38">年</text:span><text:span text:style-name="T39"><text:s/></text:span><text:span text:style-name="T40"><text:s/></text:span><text:span text:style-name="T41"><text:s text:c="2"/></text:span><text:span text:style-name="T42">月</text:span><text:span text:style-name="T43"><text:s text:c="2"/></text:span><text:span text:style-name="T44"><text:s/></text:span><text:span text:style-name="T45"><text:s/></text:span><text:span text:style-name="T46">日</text:span></text:p>
            <text:p text:style-name="P47"><text:span text:style-name="T48">(YYYY/MM/DD)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學</text:span><text:span text:style-name="T55"><text:s text:c="6"/></text:span><text:span text:style-name="T56">號</text:span></text:p>
            <text:p text:style-name="P57"><text:span text:style-name="T58">Student ID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預</text:span><text:span text:style-name="T65"><text:s/></text:span><text:span text:style-name="T66">計</text:span><text:span text:style-name="T67"><text:s/></text:span><text:span text:style-name="T68">生</text:span><text:span text:style-name="T69"><text:s/></text:span><text:span text:style-name="T70">效</text:span><text:span text:style-name="T71"><text:s/></text:span><text:span text:style-name="T72">日</text:span><text:span text:style-name="T73"><text:s/></text:span><text:span text:style-name="T74">期</text:span></text:p>
            <text:p text:style-name="P75"><text:span text:style-name="T76">Effective date</text:span></text:p>
          </table:table-cell>
          <table:table-cell table:style-name="TableCell77" table:number-columns-spanned="4">
            <text:p text:style-name="P78"><text:span text:style-name="T79"><text:s/></text:span><text:span text:style-name="T80"><text:s text:c="7"/></text:span><text:span text:style-name="T81"><text:s text:c="2"/></text:span><text:span text:style-name="T82"><text:s text:c="7"/></text:span><text:span text:style-name="T83">年</text:span><text:span text:style-name="T84"><text:s text:c="3"/></text:span><text:span text:style-name="T85"><text:s/></text:span><text:span text:style-name="T86"><text:s text:c="6"/></text:span><text:span text:style-name="T87"><text:s/></text:span><text:span text:style-name="T88"><text:s text:c="3"/></text:span><text:span text:style-name="T89">月</text:span><text:span text:style-name="T90"><text:s text:c="2"/></text:span><text:span text:style-name="T91"><text:s/></text:span><text:span text:style-name="T92"><text:s text:c="3"/></text:span><text:span text:style-name="T93"><text:s/></text:span><text:span text:style-name="T94"><text:s text:c="7"/></text:span><text:span text:style-name="T95">日</text:span></text:p>
            <text:p text:style-name="P96"><text:span text:style-name="T97">(YYYY/MM/DD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指導教授姓名</text:p>
            <text:p text:style-name="P101"><text:span text:style-name="T102">Former advisor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同意簽章</text:p>
            <text:p text:style-name="P107"><text:span text:style-name="T108">signature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原共同指導教授姓名</text:p>
            <text:p text:style-name="P114">(無則免填)</text:p>
            <text:p text:style-name="P115"><text:span text:style-name="T116">Former co-advisor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同意簽章</text:p>
            <text:p text:style-name="P121"><text:span text:style-name="T122">signature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新指導教授姓名</text:p>
            <text:p text:style-name="P128"><text:span text:style-name="T129">Current advisor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同意簽章</text:p>
            <text:p text:style-name="P134"><text:span text:style-name="T135">signature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新共同指導教授姓名</text:p>
            <text:p text:style-name="P141">(無則免填)</text:p>
            <text:p text:style-name="P142"><text:span text:style-name="T143">Current co-advisor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同意簽章</text:p>
            <text:p text:style-name="P148"><text:span text:style-name="T149">signature</text:span>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原<text:s text:c="2"/>論<text:s text:c="2"/>文<text:s text:c="2"/>題<text:s text:c="2"/>目</text:p>
            <text:p text:style-name="P155"><text:span text:style-name="T156">Former thesis topic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新<text:s text:c="2"/>論<text:s text:c="2"/>文<text:s text:c="2"/>題<text:s text:c="2"/>目</text:p>
            <text:p text:style-name="P162"><text:span text:style-name="T163">Current thesis topic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學<text:s/>程<text:s/>主<text:s/>任<text:s/>簽<text:s/>章</text:p>
            <text:h text:style-name="P169" text:outline-level="4">Director of IMTH</text:h>
            <text:p text:style-name="P170"><text:span text:style-name="T171"><text:s/>(signature)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>＊此申請書完成後，請交至學程辦公室存查才算正式確認。</text:p>
      <text:p text:style-name="P175">After this application is completed, please submit it to the<text:s/>IMTH<text:s/>office for verification.</text:p>
      <text:p text:style-name="P176"/>
      <text:p text:style-name="P177"><text:span text:style-name="T178">辦公室收件</text:span><text:span text:style-name="T179"><text:s/>I</text:span><text:span text:style-name="T180">MTH Office</text:span><text:span text:style-name="T18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-asian="新細明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-asian="新細明體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變更申請書</dc:title>
    <dc:subject/>
    <meta:initial-creator>pc1</meta:initial-creator>
    <dc:creator>40717041</dc:creator>
    <meta:creation-date>2020-10-15T07:42:00Z</meta:creation-date>
    <dc:date>2020-10-15T07:42:00Z</dc:date>
    <meta:print-date>2012-09-06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