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/>
    </style:style>
    <style:style style:name="P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text-indent="0.3333in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強調斜體" style:family="text">
      <style:text-properties style:font-name="Times New Roman" style:font-name-asian="標楷體" style:font-name-complex="Times New Roman" fo:font-style="normal" style:font-style-asian="normal" fo:color="#000000" fo:font-size="14pt" style:font-size-asian="14pt" style:font-size-complex="14pt"/>
    </style:style>
    <style:style style:name="T15" style:parent-style-name="強調斜體" style:family="text">
      <style:text-properties style:font-name="Times New Roman" style:font-name-asian="標楷體" style:font-name-complex="Times New Roman" fo:font-style="normal" style:font-style-asian="normal" fo:color="#000000" fo:font-size="14pt" style:font-size-asian="14pt" style:font-size-complex="14pt"/>
    </style:style>
    <style:style style:name="T16" style:parent-style-name="強調斜體" style:family="text">
      <style:text-properties style:font-name="Times New Roman" style:font-name-asian="標楷體" style:font-name-complex="Times New Roman" fo:font-style="normal" style:font-style-asian="normal" fo:color="#000000" fo:font-size="14pt" style:font-size-asian="14pt" style:font-size-complex="14pt"/>
    </style:style>
    <style:style style:name="T17" style:parent-style-name="強調斜體" style:family="text">
      <style:text-properties style:font-name="Times New Roman" style:font-name-asian="標楷體" style:font-name-complex="Times New Roman" fo:font-style="normal" style:font-style-asian="normal" fo:color="#000000" fo:font-size="14pt" style:font-size-asian="14pt" style:font-size-complex="14pt"/>
    </style:style>
    <style:style style:name="T18" style:parent-style-name="強調斜體" style:family="text">
      <style:text-properties style:font-name="Times New Roman" style:font-name-asian="標楷體" style:font-name-complex="Times New Roman" fo:font-style="normal" style:font-style-asian="norm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150%" fo:text-indent="0.3347in"/>
    </style:style>
    <style:style style:name="T20" style:parent-style-name="強調斜體" style:family="text">
      <style:text-properties style:font-name="Times New Roman" style:font-name-asian="標楷體" style:font-name-complex="Times New Roman" fo:font-style="normal" style:font-style-asian="normal" fo:color="#000000" fo:font-size="14pt" style:font-size-asian="14pt" style:font-size-complex="14pt"/>
    </style:style>
    <style:style style:name="T21" style:parent-style-name="強調斜體" style:family="text">
      <style:text-properties style:font-name="Times New Roman" style:font-name-asian="標楷體" style:font-name-complex="Times New Roman" fo:font-style="normal" style:font-style-asian="normal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text-indent="0.3333in"/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P37" style:parent-style-name="內文" style:family="paragraph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P39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P40" style:parent-style-name="內文" style:family="paragraph">
      <style:paragraph-properties style:line-break="normal" fo:text-align="end"/>
    </style:style>
    <style:style style:name="T41" style:parent-style-name="預設段落字型" style:family="text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</office:automatic-styles>
  <office:body>
    <office:text text:use-soft-page-breaks="true">
      <text:p text:style-name="P1">國立高雄餐旅大學</text:p>
      <text:p text:style-name="P2">國際觀光餐旅全英文碩士學位學程</text:p>
      <text:p text:style-name="P3">National Kaohsiung University of Hospitality and Tourism</text:p>
      <text:p text:style-name="P4">The International Master’s Program of Tourism and Hospitality</text:p>
      <text:p text:style-name="P5"/>
      <text:p text:style-name="P6">論文共同指導同意書</text:p>
      <text:p text:style-name="P7">Co-advise Thesis Agreement</text:p>
      <text:p text:style-name="P8"/>
      <text:p text:style-name="P9">學生__________（學號_________）擬敦請___________老師與__________老師擔任本人碩士論文共同指導教授。</text:p>
      <text:p text:style-name="P10">Student__________(Student<text:s/>ID_________) would like to invite teacher___________<text:s/>and teacher<text:s/>___________<text:s/>to be co-supervising professors in my master’s thesis.</text:p>
      <text:p text:style-name="P11"><text:span text:style-name="T12">論文題目暫訂為：</text:span><text:span text:style-name="T13">_________________________________</text:span><text:span text:style-name="T14">，預訂於</text:span><text:span text:style-name="T15">_____</text:span><text:span text:style-name="T16">年</text:span><text:span text:style-name="T17">____</text:span><text:span text:style-name="T18">月完成。</text:span></text:p>
      <text:p text:style-name="P19"><text:span text:style-name="T20">Topic</text:span><text:span text:style-name="T21"><text:s/>of the thesis</text:span><text:span text:style-name="T22"><text:s/></text:span><text:span text:style-name="T23">_________________________________</text:span><text:span text:style-name="T24">,<text:s/></text:span><text:span text:style-name="T25">expected</text:span><text:span text:style-name="T26"><text:s/></text:span><text:span text:style-name="T27">completion</text:span><text:span text:style-name="T28"><text:s/>date:</text:span><text:span text:style-name="T29"><text:s/></text:span><text:span text:style-name="T30">______________</text:span></text:p>
      <text:p text:style-name="內文"/>
      <text:p text:style-name="P31">謹陳</text:p>
      <text:p text:style-name="P32"/>
      <text:p text:style-name="P33">指導教授Advisor<text:s/>_____________________________________</text:p>
      <text:p text:style-name="P34"/>
      <text:p text:style-name="P35">指導教授Advisor<text:s/>_____________________________________</text:p>
      <text:p text:style-name="P36"/>
      <text:p text:style-name="P37">學程主任<text:s/>Director of IMTH<text:s/>____________________________</text:p>
      <text:p text:style-name="P38"/>
      <text:p text:style-name="P39">學生Student<text:s/>_______________________</text:p>
      <text:p text:style-name="P40"><text:span text:style-name="T41">年</text:span><text:span text:style-name="T42">Y</text:span><text:span text:style-name="T43">YYY</text:span><text:span text:style-name="T44"><text:s text:c="6"/></text:span><text:span text:style-name="T45">月</text:span><text:span text:style-name="T46">MM</text:span><text:span text:style-name="T47"><text:s text:c="6"/></text:span><text:span text:style-name="T48">日</text:span><text:span text:style-name="T49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40717041</dc:creator>
    <meta:creation-date>2020-10-15T07:44:00Z</meta:creation-date>
    <dc:date>2020-10-15T07:44:00Z</dc:date>
    <meta:print-date>2016-02-01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