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79in" fo:text-indent="-0.247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line-height="0.2777in" fo:margin-left="0.2479in" fo:text-indent="-0.247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line-height="0.2777in" fo:margin-left="0.2479in" fo:text-indent="-0.247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0.2777in" fo:margin-left="0.2479in" fo:text-indent="-0.2479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777in" fo:margin-left="0.2479in" fo:text-indent="-0.2479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line-height="0.2777in" fo:margin-left="0.2479in" fo:text-indent="-0.2479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1666in"/>
      <style:text-properties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indent="0.5in"/>
      <style:text-properties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4861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9284in"/>
    </style:style>
    <style:style style:name="TableColumn29" style:family="table-column">
      <style:table-column-properties style:column-width="2.5847in"/>
    </style:style>
    <style:style style:name="TableColumn30" style:family="table-column">
      <style:table-column-properties style:column-width="0.8611in"/>
    </style:style>
    <style:style style:name="Table25" style:family="table">
      <style:table-properties style:width="6.8909in" fo:margin-left="0in" table:align="center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Row37" style:family="table-row">
      <style:table-row-properties style:min-row-height="0.0451in"/>
    </style:style>
    <style:style style:name="TableCell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.125in" fo:line-height="0.1666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bottom="0.125in" fo:line-height="0.1666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5354in"/>
    </style:style>
    <style:style style:name="TableCell6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Row66" style:family="table-row">
      <style:table-row-properties style:min-row-height="0.5833in"/>
    </style:style>
    <style:style style:name="TableCell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TableRow72" style:family="table-row">
      <style:table-row-properties style:min-row-height="0.575in"/>
    </style:style>
    <style:style style:name="TableCell73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Row81" style:family="table-row">
      <style:table-row-properties style:min-row-height="0.970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P9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970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677in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right="0.834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P143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餐旅大學</text:p>
      <text:p text:style-name="P3">國際觀光餐旅全英文碩士學位學程</text:p>
      <text:p text:style-name="P4">學生論文紀錄表</text:p>
      <text:p text:style-name="P5">National Kaohsiung University of Hospitality and Tourism<text:s/></text:p>
      <text:p text:style-name="P6">The International Master’s Program of Tourism and Hospitality</text:p>
      <text:p text:style-name="P7">Dissertation Record Form</text:p>
      <text:p text:style-name="P8"/>
      <text:p text:style-name="P9"><text:span text:style-name="T10">學號</text:span><text:span text:style-name="T11">Student ID</text:span><text:span text:style-name="T12">：</text:span><text:span text:style-name="T13">　</text:span><text:span text:style-name="T14">　　　</text:span><text:span text:style-name="T15">_</text:span><text:span text:style-name="T16">_</text:span><text:span text:style-name="T17">　</text:span><text:span text:style-name="T18">　</text:span><text:span text:style-name="T19">姓名</text:span><text:span text:style-name="T20">Name</text:span><text:span text:style-name="T21">：</text:span><text:span text:style-name="T22">_</text:span><text:span text:style-name="T23">___________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研討會或期刊論文名稱</text:p>
            <text:p text:style-name="P34">Seminar (journal) name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發表類型</text:p>
            <text:p text:style-name="P40">Issued/presented<text:s/>category</text:p>
          </table:table-cell>
          <table:covered-table-cell/>
          <table:table-cell table:style-name="TableCell41" table:number-columns-spanned="3">
            <text:p text:style-name="P42"><text:span text:style-name="T43">□</text:span><text:span text:style-name="T44">口頭發表</text:span><text:span text:style-name="T45">Oral</text:span><text:span text:style-name="T46">　</text:span></text:p>
            <text:p text:style-name="P47"><text:span text:style-name="T48">□</text:span><text:span text:style-name="T49">海報張貼</text:span><text:span text:style-name="T50">Posting poster</text:span><text:span text:style-name="T51">　</text:span></text:p>
            <text:p text:style-name="P52"><text:span text:style-name="T53">□</text:span><text:span text:style-name="T54">其它</text:span><text:span text:style-name="T55">Other</text:span><text:span text:style-name="T56">　　</text:span><text:span text:style-name="T57"><text:s text:c="12"/></text:span><text:span text:style-name="T58">　　　</text:span><text:span text:style-name="T59">　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發表作者</text:p>
            <text:p text:style-name="P63">Issued author/Presenter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發表（出刊）日期</text:p>
            <text:p text:style-name="P69">Issued/Presented date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發表地點（期刊名稱）</text:p>
            <text:p text:style-name="P75">Presented venue (journal name)<text:s/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論文資料備查<text:s/>Related document to be checked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全文紙本</text:p>
            <text:p text:style-name="P84">Full-text</text:p>
          </table:table-cell>
          <table:table-cell table:style-name="TableCell85" table:number-columns-spanned="2">
            <text:p text:style-name="P86"><text:span text:style-name="T87">□</text:span><text:span text:style-name="T88">是</text:span><text:span text:style-name="T89">Y</text:span></text:p>
            <text:p text:style-name="P90"><text:span text:style-name="T91">□</text:span><text:span text:style-name="T92">否</text:span><text:span text:style-name="T93">N</text:span></text:p>
          </table:table-cell>
          <table:covered-table-cell/>
          <table:table-cell table:style-name="TableCell94">
            <text:p text:style-name="P95">論文集或摘要集或期刊(封面) proceedings or abstract collection (cover)</text:p>
          </table:table-cell>
          <table:table-cell table:style-name="TableCell96">
            <text:p text:style-name="P97"><text:span text:style-name="T98">□</text:span><text:span text:style-name="T99">是</text:span><text:span text:style-name="T100">Y</text:span></text:p>
            <text:p text:style-name="P101"><text:span text:style-name="T102">□</text:span><text:span text:style-name="T103">否</text:span><text:span text:style-name="T104">N</text:span></text:p>
          </table:table-cell>
        </table:table-row>
        <table:table-row table:style-name="TableRow105">
          <table:table-cell table:style-name="TableCell106">
            <text:p text:style-name="P107">發表証明</text:p>
            <text:p text:style-name="P108">Published/Presented certificate</text:p>
          </table:table-cell>
          <table:table-cell table:style-name="TableCell109" table:number-columns-spanned="2">
            <text:p text:style-name="P110"><text:span text:style-name="T111">□</text:span><text:span text:style-name="T112">是</text:span><text:span text:style-name="T113">Y</text:span></text:p>
            <text:p text:style-name="P114"><text:span text:style-name="T115">□</text:span><text:span text:style-name="T116">否</text:span><text:span text:style-name="T117">N</text:span></text:p>
          </table:table-cell>
          <table:covered-table-cell/>
          <table:table-cell table:style-name="TableCell118">
            <text:p text:style-name="P119">全文電子檔</text:p>
            <text:p text:style-name="P120">Full text soft copy</text:p>
          </table:table-cell>
          <table:table-cell table:style-name="TableCell121">
            <text:p text:style-name="P122"><text:span text:style-name="T123">□</text:span><text:span text:style-name="T124">是</text:span><text:span text:style-name="T125">Y</text:span></text:p>
            <text:p text:style-name="P126"><text:span text:style-name="T127">□</text:span><text:span text:style-name="T128">否</text:span><text:span text:style-name="T129">N</text:span></text:p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指導教授</text:span><text:span text:style-name="T134">簽章</text:span><text:span text:style-name="T135">S</text:span><text:span text:style-name="T136">upervisor</text:span><text:span text:style-name="T137"><text:s/></text:span><text:span text:style-name="T138">Signature</text:span><text:span text:style-name="T139"><text:s/></text:span><text:span text:style-name="T140">：</text:span><text:span text:style-name="T141">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2">　註：請依入學學年度之研究生手冊規範，完成論文發表之規定。</text:p>
      <text:p text:style-name="P143">Please obey the rules of graduate students’ manual of the year of admission to complete the regulations of publishing thesis.</text:p>
      <text:p text:style-name="P144"/>
      <text:p text:style-name="P145"><text:span text:style-name="T146">承辦人簽章</text:span><text:span text:style-name="T147">Undertaker</text:span><text:span text:style-name="T148">：</text:span><text:span text:style-name="T149"><text:s text:c="5"/></text:span><text:span text:style-name="T150">　</text:span><text:span text:style-name="T151">　</text:span><text:span text:style-name="T152"><text:s/></text:span><text:span text:style-name="T153">　</text:span><text:span text:style-name="T154">　</text:span><text:span text:style-name="T155">學程主任</text:span><text:span text:style-name="T156">簽章</text:span><text:span text:style-name="T157">D</text:span><text:span text:style-name="T158">irector</text:span><text:span text:style-name="T159"><text:s/>of IMTH</text:span><text:span text:style-name="T1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2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31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 　餐旅管理研究所（一般生）　學生必選修課紀錄表</dc:title>
    <meta:initial-creator>nkhc</meta:initial-creator>
    <dc:creator>40717041</dc:creator>
    <meta:creation-date>2020-10-15T07:53:00Z</meta:creation-date>
    <dc:date>2020-10-15T07:53:00Z</dc:date>
    <meta:print-date>2013-12-18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